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9a5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9a5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e3adc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e9a50" style:font-name-complex="Times New Roman"/>
    </style:style>
    <style:style style:name="T11" style:family="text">
      <style:text-properties officeooo:rsid="000fc52b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officeooo:rsid="000e9a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7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el Proyecto de </text:span><text:s/>Comunicació<text:span text:style-name="T12">n </text:span><text:span text:style-name="T4">34856 CD</text:span><text:span text:style-name="T12"> </text:span>, cuyo texto a continuación se transcribe:</text:p>
      <text:p text:style-name="P5"/>
      <text:p text:style-name="P5"/>
      <text:p text:style-name="P10"><text:span text:style-name="T9">“</text:span><text:span text:style-name="T10">La Cámara de Diputados de la Provincia vería con agrado que el Poder Ejecutivo, por intermedio del organismo que corresponda, </text:span><text:span text:style-name="T11">solicite </text:span><text:span text:style-name="T10">al </text:span><text:span text:style-name="T11">J</text:span><text:span text:style-name="T10">uzgado de </text:span><text:span text:style-name="T11">P</text:span><text:span text:style-name="T10">rimera </text:span><text:span text:style-name="T11">I</text:span><text:span text:style-name="T10">nstancia en lo Laboral de la 3ra. Nominación de Santa Fe, la aplicación del artículo 7 siguientes y concordantes provincial Nº 13.429, respecto de la sentencia recaída contra el Club Atlético Recreativo Juventud Unidad de Barrancas en el Expte. N° 409 del año 2011, CUIJ N° 21-04640485-5.-</text:span><text:span text:style-name="T9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2T10:20:11.435006272</dc:date>
    <meta:print-date>2018-06-12T10:20:08.010858346</meta:print-date>
    <meta:editing-cycles>43</meta:editing-cycles>
    <meta:editing-duration>PT1H11M51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6" meta:character-count="915" meta:non-whitespace-character-count="769"/>
  </office:meta>
</office:document-meta>
</file>